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64ad6" officeooo:paragraph-rsid="00164ad6" style:font-size-asian="18pt" style:font-size-complex="18pt"/>
    </style:style>
    <style:style style:name="P2" style:family="paragraph" style:parent-style-name="Standard">
      <style:text-properties fo:font-size="18pt" officeooo:rsid="00177944" officeooo:paragraph-rsid="00177944" style:font-size-asian="18pt" style:font-size-complex="18pt"/>
    </style:style>
    <style:style style:name="P3" style:family="paragraph" style:parent-style-name="Standard">
      <style:text-properties fo:font-size="16pt" officeooo:rsid="00164ad6" officeooo:paragraph-rsid="00164ad6" style:font-size-asian="14pt" style:font-size-complex="16pt"/>
    </style:style>
    <style:style style:name="P4" style:family="paragraph" style:parent-style-name="Standard">
      <style:text-properties fo:font-size="16pt" officeooo:rsid="00177944" officeooo:paragraph-rsid="00177944" style:font-size-asian="14pt" style:font-size-complex="16pt"/>
    </style:style>
    <style:style style:name="P5" style:family="paragraph" style:parent-style-name="Standard">
      <style:text-properties fo:font-size="16pt" officeooo:rsid="00194874" officeooo:paragraph-rsid="00194874" style:font-size-asian="14pt" style:font-size-complex="16pt"/>
    </style:style>
    <style:style style:name="T1" style:family="text">
      <style:text-properties officeooo:rsid="00177944"/>
    </style:style>
    <style:style style:name="T2" style:family="text">
      <style:text-properties officeooo:rsid="001948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M.Phytoplasma Cosmetic</text:p>
      <text:p text:style-name="P1"/>
      <text:p text:style-name="P2">Jede Haut ist einzigartig und hat ihre eigenen Bedürfnisse.</text:p>
      <text:p text:style-name="P3">Das Kernstück der Marke ist die Dr.M. Beautybar.</text:p>
      <text:p text:style-name="P3">Als Hautspezialisten stellen wir die Phytoplasma <text:span text:style-name="T1">C</text:span>remes direkt ganz individuell auf den Kunden abgestimmt vor Ort her.</text:p>
      <text:p text:style-name="P3">Die sorgsam ausgewählten natürlichen Inhaltsstoffe werden gemischt und im Phytoplasmagerät zu einer einzigartigen Textur vermengt. </text:p>
      <text:p text:style-name="P3">Dies ist <text:s/>ein zum Patent angemeldetes Verfahren.</text:p>
      <text:p text:style-name="P3">Diese individualisierten Cremes kommen ganz ohne chemische Zusatzstoffe aus und entsprechen im Aufbau dem menschlichen Hautfett.</text:p>
      <text:p text:style-name="P3">Sie unterscheiden sich daher signifikant von herkömmlichen Cremes.</text:p>
      <text:p text:style-name="P3">Durch dies spezielle Verfahren von Dr. Kuhn wird Wasser und Fett unter Druck von über 1.000 bar in der Creme physikalisch gebunden, ganz ohne chemische Emulgatoren.</text:p>
      <text:p text:style-name="P3">Das Ergebnis ist eine dem menschlichem Hautfett sehr ähnliche Creme, in einer Membranstruktur gebunden, <text:span text:style-name="T1">ganz ohne chemische Emulgatoren.</text:span></text:p>
      <text:p text:style-name="P4">Die Inhaltsstoffe können <text:s/>so optimal von der Haut aufgenommen werden.</text:p>
      <text:p text:style-name="P4">Intensiver und stärker, als viele andere Cremes dies bewirken.</text:p>
      <text:p text:style-name="P4">Die eingebetteten Aktivstoffe aus pflanzlichen Inhaltsstoffen werden in der Haut optimal eingelagert und können so eine stätkere Wirkung entfalten.Ganz ohne Emulgatoren, <text:span text:style-name="T2">Konservierungsstoffe und chemische Zusatzstoffe.</text:span></text:p>
      <text:p text:style-name="P5">Natürlich und frei von Allergenen, die Hautschutzbarriere gestörter Haut kann wiedergestärkt und normalisier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1:30:15.183000000</meta:creation-date>
    <dc:date>2021-03-01T11:57:56.334000000</dc:date>
    <meta:editing-duration>PT5M39S</meta:editing-duration>
    <meta:editing-cycles>1</meta:editing-cycles>
    <meta:document-statistic meta:table-count="0" meta:image-count="0" meta:object-count="0" meta:page-count="1" meta:paragraph-count="14" meta:word-count="184" meta:character-count="1389" meta:non-whitespace-character-count="1216"/>
    <meta:generator>LibreOffice/5.3.5.2$Windows_x86 LibreOffice_project/50d9bf2b0a79cdb85a3814b592608037a682059d</meta:generator>
  </office:meta>
</office:document-meta>
</file>